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20A24127D3FE1F5A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Menlo" svg:font-family="Menlo, Monaco, Consolas, 'Courier New', monospace"/>
    <style:font-face style:name="Roboto" svg:font-family="Roboto, sans-serif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5.902cm" table:align="left" style:writing-mode="lr-tb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3.0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Source Sans Pro1" fo:font-size="10pt" officeooo:rsid="001b0bdc" officeooo:paragraph-rsid="001b0bdc" fo:background-color="#ffffff" style:font-size-asian="10pt" style:font-size-complex="10pt"/>
    </style:style>
    <style:style style:name="P2" style:family="paragraph" style:parent-style-name="Standard">
      <style:text-properties fo:color="#000000" style:font-name="Source Sans Pro1" fo:font-size="10pt" officeooo:rsid="001b0bdc" officeooo:paragraph-rsid="002026d8" fo:background-color="#ffffff" style:font-size-asian="10pt" style:font-size-complex="10pt"/>
    </style:style>
    <style:style style:name="P3" style:family="paragraph" style:parent-style-name="Standard">
      <style:text-properties fo:color="#000000" style:font-name="Source Sans Pro1" fo:font-size="10pt" officeooo:rsid="000ff5ed" officeooo:paragraph-rsid="002354f0" fo:background-color="#ffffff" style:font-size-asian="10pt" style:font-size-complex="10pt"/>
    </style:style>
    <style:style style:name="P4" style:family="paragraph" style:parent-style-name="Standard">
      <style:text-properties fo:color="#000000" style:font-name="Source Sans Pro1" fo:font-size="10pt" officeooo:rsid="001cd1f1" officeooo:paragraph-rsid="001cd1f1" fo:background-color="#ffffff" style:font-size-asian="10pt" style:font-size-complex="10pt"/>
    </style:style>
    <style:style style:name="P5" style:family="paragraph" style:parent-style-name="Standard">
      <style:text-properties fo:color="#000000" style:font-name="Source Sans Pro1" fo:font-size="10pt" officeooo:rsid="001cd1f1" officeooo:paragraph-rsid="002354f0" fo:background-color="#ffffff" style:font-size-asian="10pt" style:font-size-complex="10pt"/>
    </style:style>
    <style:style style:name="P6" style:family="paragraph" style:parent-style-name="Standard">
      <style:text-properties fo:color="#000000" style:font-name="Source Sans Pro1" fo:font-size="10pt" officeooo:rsid="001d4885" officeooo:paragraph-rsid="002354f0" fo:background-color="#ffffff" style:font-size-asian="10pt" style:font-size-complex="10pt"/>
    </style:style>
    <style:style style:name="P7" style:family="paragraph" style:parent-style-name="Standard">
      <style:text-properties fo:color="#000000" style:font-name="Source Sans Pro1" fo:font-size="10pt" officeooo:rsid="002026d8" officeooo:paragraph-rsid="002354f0" fo:background-color="#ffffff" style:font-size-asian="10pt" style:font-size-complex="10pt"/>
    </style:style>
    <style:style style:name="P8" style:family="paragraph" style:parent-style-name="Standard">
      <style:text-properties fo:color="#000000" style:font-name="Source Sans Pro1" fo:font-size="10pt" officeooo:rsid="0018d8ec" officeooo:paragraph-rsid="002354f0" fo:background-color="#ffffff" style:font-size-asian="10pt" style:font-size-complex="10pt"/>
    </style:style>
    <style:style style:name="P9" style:family="paragraph" style:parent-style-name="Standard">
      <style:text-properties fo:color="#000000" style:font-name="Source Sans Pro1" fo:font-size="10pt" officeooo:rsid="0016a245" officeooo:paragraph-rsid="0016a245" fo:background-color="#ffffff" style:font-size-asian="10pt" style:font-size-complex="10pt"/>
    </style:style>
    <style:style style:name="P10" style:family="paragraph" style:parent-style-name="Standard">
      <style:text-properties fo:color="#000000" style:font-name="Source Sans Pro1" fo:font-size="10pt" officeooo:rsid="0021b5dc" officeooo:paragraph-rsid="0021b5dc" fo:background-color="#ffffff" style:font-size-asian="10pt" style:font-size-complex="10pt"/>
    </style:style>
    <style:style style:name="P11" style:family="paragraph" style:parent-style-name="Standard">
      <style:text-properties fo:color="#000000" style:font-name="Source Sans Pro1" fo:font-size="10pt" officeooo:rsid="00224c1f" officeooo:paragraph-rsid="00224c1f" fo:background-color="#ffffff" style:font-size-asian="10pt" style:font-size-complex="10pt"/>
    </style:style>
    <style:style style:name="P12" style:family="paragraph" style:parent-style-name="Standard">
      <style:text-properties fo:color="#000000" style:font-name="Source Sans Pro1" fo:font-size="10pt" officeooo:rsid="001f5f3e" officeooo:paragraph-rsid="001f5f3e" fo:background-color="#ffffff" style:font-size-asian="10pt" style:font-size-complex="10pt"/>
    </style:style>
    <style:style style:name="P13" style:family="paragraph" style:parent-style-name="Standard">
      <style:text-properties fo:color="#000000" style:font-name="Source Sans Pro1" fo:font-size="10pt" officeooo:rsid="001ff6c6" officeooo:paragraph-rsid="002354f0" fo:background-color="#ffffff" style:font-size-asian="10pt" style:font-size-complex="10pt"/>
    </style:style>
    <style:style style:name="P14" style:family="paragraph" style:parent-style-name="Standard">
      <style:text-properties fo:color="#000000" style:font-name="Source Sans Pro1" fo:font-size="10pt" officeooo:rsid="00105d78" officeooo:paragraph-rsid="001cd1f1" fo:background-color="#ffffff" style:font-size-asian="10pt" style:font-size-complex="10pt"/>
    </style:style>
    <style:style style:name="P15" style:family="paragraph" style:parent-style-name="Standard">
      <style:text-properties fo:color="#000000" style:font-name="Source Sans Pro1" fo:font-size="10pt" officeooo:rsid="00105d78" officeooo:paragraph-rsid="002354f0" fo:background-color="#ffffff" style:font-size-asian="10pt" style:font-size-complex="10pt"/>
    </style:style>
    <style:style style:name="P16" style:family="paragraph" style:parent-style-name="Standard">
      <style:text-properties fo:color="#000000" style:font-name="Source Sans Pro1" fo:font-size="10pt" officeooo:paragraph-rsid="002026d8" fo:background-color="#ffffff"/>
    </style:style>
    <style:style style:name="P17" style:family="paragraph" style:parent-style-name="Standard">
      <style:paragraph-properties style:line-height-at-least="0.503cm"/>
      <style:text-properties fo:color="#000000" style:font-name="Source Sans Pro1" fo:font-size="10pt" fo:font-weight="normal" fo:background-color="#ffffff" style:font-size-asian="10pt" style:font-size-complex="10pt"/>
    </style:style>
    <style:style style:name="P18" style:family="paragraph" style:parent-style-name="Standard">
      <style:text-properties fo:font-variant="normal" fo:text-transform="none" fo:color="#d26c22" style:font-name="Source Sans Pro1" fo:font-size="10pt" fo:letter-spacing="normal" fo:font-style="normal" style:text-underline-style="solid" style:text-underline-width="auto" style:text-underline-color="font-color" fo:font-weight="normal" officeooo:paragraph-rsid="001b0bdc" fo:background-color="#ffffff" style:font-size-asian="10pt" style:font-size-complex="10pt"/>
    </style:style>
    <style:style style:name="P19" style:family="paragraph" style:parent-style-name="Standard">
      <style:text-properties fo:font-variant="normal" fo:text-transform="none" fo:color="#d26c22" style:font-name="Source Sans Pro1" fo:font-size="10pt" fo:letter-spacing="normal" fo:font-style="normal" style:text-underline-style="solid" style:text-underline-width="auto" style:text-underline-color="font-color" fo:font-weight="normal" officeooo:paragraph-rsid="002026d8" fo:background-color="#ffffff" style:font-size-asian="10pt" style:font-size-complex="10pt"/>
    </style:style>
    <style:style style:name="P20" style:family="paragraph" style:parent-style-name="Standard">
      <style:text-properties style:font-name="Source Sans Pro1" fo:font-size="10pt" style:font-size-asian="10pt" style:font-size-complex="10pt"/>
    </style:style>
    <style:style style:name="P21" style:family="paragraph" style:parent-style-name="Standard">
      <style:text-properties style:font-name="Source Sans Pro1" fo:font-size="10pt" officeooo:paragraph-rsid="001f5f3e" style:font-size-asian="10pt" style:font-size-complex="10pt"/>
    </style:style>
    <style:style style:name="P22" style:family="paragraph" style:parent-style-name="Standard">
      <style:paragraph-properties style:line-height-at-least="0.503cm"/>
      <style:text-properties style:font-name="Source Sans Pro1" fo:font-size="10pt" style:font-size-asian="10pt" style:font-size-complex="10pt"/>
    </style:style>
    <style:style style:name="P23" style:family="paragraph" style:parent-style-name="Standard">
      <style:paragraph-properties style:line-height-at-least="0.503cm"/>
      <style:text-properties fo:color="#800000" style:font-name="Source Sans Pro1" fo:font-size="10pt" fo:font-weight="normal" fo:background-color="#ffffff" style:font-size-asian="10pt" style:font-size-complex="10pt"/>
    </style:style>
    <style:style style:name="P24" style:family="paragraph" style:parent-style-name="Text_20_body">
      <style:text-properties officeooo:paragraph-rsid="001cd1f1"/>
    </style:style>
    <style:style style:name="P25" style:family="paragraph" style:parent-style-name="Standard">
      <style:paragraph-properties fo:break-before="page"/>
      <style:text-properties fo:color="#000000" style:font-name="Source Sans Pro1" fo:font-size="10pt" officeooo:rsid="001b0bdc" officeooo:paragraph-rsid="001b0bdc" fo:background-color="#ffffff" style:font-size-asian="10pt" style:font-size-complex="10pt"/>
    </style:style>
    <style:style style:name="P26" style:family="paragraph" style:parent-style-name="Standard">
      <style:paragraph-properties fo:break-before="page"/>
      <style:text-properties fo:color="#000000" style:font-name="Source Sans Pro1" fo:font-size="10pt" officeooo:rsid="001cd1f1" officeooo:paragraph-rsid="001cd1f1" fo:background-color="#ffffff" style:font-size-asian="10pt" style:font-size-complex="10pt"/>
    </style:style>
    <style:style style:name="P27" style:family="paragraph" style:parent-style-name="Table_20_Contents">
      <style:text-properties style:font-name="Source Sans Pro1" officeooo:rsid="002026d8" officeooo:paragraph-rsid="002354f0" style:font-size-complex="10pt"/>
    </style:style>
    <style:style style:name="P28" style:family="paragraph" style:parent-style-name="Table_20_Contents">
      <style:text-properties style:font-name="Source Sans Pro1" officeooo:paragraph-rsid="002354f0" style:font-size-complex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Num2">
      <style:text-properties fo:color="#000000" style:font-name="Source Sans Pro1" fo:font-size="10pt" officeooo:rsid="001b0bdc" officeooo:paragraph-rsid="0016fba2" fo:background-color="#ffffff" style:font-size-asian="10pt" style:font-size-complex="10pt"/>
    </style:style>
    <style:style style:name="P31" style:family="paragraph" style:parent-style-name="Standard" style:list-style-name="WWNum2">
      <style:text-properties fo:color="#000000" style:font-name="Source Sans Pro1" fo:font-size="10pt" officeooo:rsid="001b0bdc" officeooo:paragraph-rsid="001b0bdc" fo:background-color="#ffffff" style:font-size-asian="10pt" style:font-size-complex="10pt"/>
    </style:style>
    <style:style style:name="P32" style:family="paragraph" style:parent-style-name="Standard">
      <style:text-properties fo:color="#000000" style:font-name="Source Sans Pro1" fo:font-size="10pt" officeooo:rsid="001ff6c6" officeooo:paragraph-rsid="001f5f3e" fo:background-color="#ffffff" style:font-size-asian="10pt" style:font-size-complex="10pt"/>
    </style:style>
    <style:style style:name="P33" style:family="paragraph" style:parent-style-name="Standard" style:list-style-name="L4">
      <style:text-properties fo:color="#000000" style:font-name="Source Sans Pro1" fo:font-size="10pt" officeooo:rsid="002026d8" officeooo:paragraph-rsid="002354f0" fo:background-color="#ffffff" style:font-size-asian="10pt" style:font-size-complex="10pt"/>
    </style:style>
    <style:style style:name="P34" style:family="paragraph" style:parent-style-name="Standard" style:list-style-name="L1">
      <style:text-properties style:font-name="Source Sans Pro1" fo:font-size="10pt" style:font-size-asian="10pt" style:font-size-complex="10pt"/>
    </style:style>
    <style:style style:name="P35" style:family="paragraph" style:parent-style-name="Standard" style:list-style-name="L1">
      <style:text-properties style:font-name="Source Sans Pro1" fo:font-size="10pt" officeooo:paragraph-rsid="0021b5dc" style:font-size-asian="10pt" style:font-size-complex="10pt"/>
    </style:style>
    <style:style style:name="P36" style:family="paragraph" style:parent-style-name="Standard" style:list-style-name="L1">
      <style:text-properties style:font-name="Source Sans Pro1" fo:font-size="10pt" officeooo:paragraph-rsid="002026d8" style:font-size-asian="10pt" style:font-size-complex="10pt"/>
    </style:style>
    <style:style style:name="P37" style:family="paragraph" style:parent-style-name="Standard" style:list-style-name="L1">
      <style:text-properties style:font-name="Source Sans Pro1" fo:font-size="10pt" officeooo:paragraph-rsid="001b0bdc" style:font-size-asian="10pt" style:font-size-complex="10pt"/>
    </style:style>
    <style:style style:name="P38" style:family="paragraph" style:parent-style-name="Standard" style:list-style-name="L2">
      <style:text-properties style:font-name="Source Sans Pro1" fo:font-size="10pt" officeooo:rsid="0021b5dc" officeooo:paragraph-rsid="002026d8" style:font-size-asian="10pt" style:font-size-complex="10pt"/>
    </style:style>
    <style:style style:name="P39" style:family="paragraph" style:parent-style-name="Standard" style:list-style-name="L2">
      <style:text-properties style:font-name="Source Sans Pro1" fo:font-size="10pt" officeooo:rsid="0021b5dc" officeooo:paragraph-rsid="0021b5dc" style:font-size-asian="10pt" style:font-size-complex="10pt"/>
    </style:style>
    <style:style style:name="P40" style:family="paragraph" style:parent-style-name="Standard" style:list-style-name="L2">
      <style:text-properties style:font-name="Source Sans Pro1" fo:font-size="10pt" officeooo:rsid="001b0bdc" officeooo:paragraph-rsid="002026d8" style:font-size-asian="10pt" style:font-size-complex="10pt"/>
    </style:style>
    <style:style style:name="P41" style:family="paragraph" style:parent-style-name="Standard" style:list-style-name="L3">
      <style:text-properties style:font-name="Source Sans Pro1" fo:font-size="10pt" style:font-size-asian="10pt" style:font-size-complex="10pt"/>
    </style:style>
    <style:style style:name="P42" style:family="paragraph" style:parent-style-name="Standard" style:list-style-name="L3"/>
    <style:style style:name="P43" style:family="paragraph" style:parent-style-name="Text_20_body" style:list-style-name="L5">
      <style:paragraph-properties fo:margin-top="0cm" fo:margin-bottom="0cm" loext:contextual-spacing="false" fo:orphans="2" fo:widows="2"/>
    </style:style>
    <style:style style:name="P44" style:family="paragraph" style:parent-style-name="Text_20_body" style:list-style-name="L5">
      <style:paragraph-properties fo:margin-top="0cm" fo:margin-bottom="0.265cm" loext:contextual-spacing="false" fo:orphans="2" fo:widows="2"/>
    </style:style>
    <style:style style:name="T1" style:family="text">
      <style:text-properties fo:font-variant="normal" fo:text-transform="none" fo:color="#d26c22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" style:family="text">
      <style:text-properties fo:font-variant="normal" fo:text-transform="none" fo:color="#c7254e" style:font-name="Menlo" fo:font-size="9pt" fo:letter-spacing="normal" fo:font-style="normal" fo:font-weight="normal" fo:background-color="#f9f2f4" loext:char-shading-value="0" loext:padding="0cm" loext:border="none"/>
    </style:style>
    <style:style style:name="T3" style:family="text">
      <style:text-properties fo:font-variant="normal" fo:text-transform="none" fo:color="#c7254e" style:font-name="Menlo" fo:font-size="9pt" fo:letter-spacing="normal" fo:font-style="normal" fo:font-weight="normal" officeooo:rsid="001cd1f1" fo:background-color="#f9f2f4" loext:char-shading-value="0" style:font-size-asian="10pt" style:font-size-complex="10pt" loext:padding="0cm" loext:border="none"/>
    </style:style>
    <style:style style:name="T4" style:family="text">
      <style:text-properties fo:font-variant="normal" fo:text-transform="none" fo:color="#505050" style:font-name="Roboto" fo:font-size="10.5pt" fo:letter-spacing="normal" fo:font-style="normal" fo:font-weight="normal"/>
    </style:style>
    <style:style style:name="T5" style:family="text">
      <style:text-properties fo:font-variant="normal" fo:text-transform="none" fo:color="#505050" style:font-name="Roboto" fo:font-size="10.5pt" fo:letter-spacing="normal" fo:font-style="normal" fo:font-weight="normal" officeooo:rsid="001cd1f1" fo:background-color="#f9f2f4" loext:char-shading-value="0" style:font-size-asian="10pt" style:font-size-complex="10pt" loext:padding="0cm" loext:border="none"/>
    </style:style>
    <style:style style:name="T6" style:family="text">
      <style:text-properties officeooo:rsid="0016a245"/>
    </style:style>
    <style:style style:name="T7" style:family="text">
      <style:text-properties officeooo:rsid="001b0bdc"/>
    </style:style>
    <style:style style:name="T8" style:family="text">
      <style:text-properties fo:color="#800000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1b0bdc" fo:background-color="#ffffff" loext:char-shading-value="0"/>
    </style:style>
    <style:style style:name="T11" style:family="text">
      <style:text-properties fo:color="#000000" officeooo:rsid="001f5f3e" fo:background-color="#ffffff" loext:char-shading-value="0"/>
    </style:style>
    <style:style style:name="T12" style:family="text">
      <style:text-properties fo:color="#000000" officeooo:rsid="001ff6c6" fo:background-color="#ffffff" loext:char-shading-value="0"/>
    </style:style>
    <style:style style:name="T13" style:family="text">
      <style:text-properties fo:color="#000000" officeooo:rsid="0021b5dc" fo:background-color="#ffffff" loext:char-shading-value="0"/>
    </style:style>
    <style:style style:name="T14" style:family="text">
      <style:text-properties fo:color="#000000" officeooo:rsid="00224c1f" fo:background-color="#ffffff" loext:char-shading-value="0"/>
    </style:style>
    <style:style style:name="T15" style:family="text">
      <style:text-properties fo:color="#ff0000"/>
    </style:style>
    <style:style style:name="T16" style:family="text">
      <style:text-properties fo:color="#0000ff"/>
    </style:style>
    <style:style style:name="T17" style:family="text">
      <style:text-properties officeooo:rsid="001d4885"/>
    </style:style>
    <style:style style:name="T18" style:family="text">
      <style:text-properties officeooo:rsid="001d5d30"/>
    </style:style>
    <style:style style:name="T19" style:family="text">
      <style:text-properties officeooo:rsid="002026d8"/>
    </style:style>
    <style:style style:name="T20" style:family="text">
      <style:text-properties officeooo:rsid="0021b5dc"/>
    </style:style>
    <style:style style:name="T21" style:family="text">
      <style:text-properties fo:color="#001080" fo:font-weight="normal" style:font-size-asian="10pt" style:font-size-complex="10pt"/>
    </style:style>
    <style:style style:name="T22" style:family="text">
      <style:text-properties fo:color="#795e26" fo:font-weight="normal" style:font-size-asian="10pt" style:font-size-complex="10pt"/>
    </style:style>
    <style:style style:name="T23" style:family="text">
      <style:text-properties fo:color="#a31515" fo:font-weight="normal" style:font-size-asian="10pt" style:font-size-complex="10pt"/>
    </style:style>
    <style:style style:name="T24" style:family="text">
      <style:text-properties fo:color="#a31515" fo:font-weight="normal" officeooo:rsid="001b0bdc" fo:background-color="#ffffff" loext:char-shading-value="0"/>
    </style:style>
    <style:style style:name="T25" style:family="text">
      <style:text-properties officeooo:rsid="001b0bdc" style:font-size-asian="10pt" style:font-size-complex="10pt"/>
    </style:style>
    <style:style style:name="T26" style:family="text">
      <style:text-properties fo:font-weight="normal" style:font-size-asian="10pt" style:font-size-complex="10pt"/>
    </style:style>
    <style:style style:name="T27" style:family="text">
      <style:text-properties officeooo:rsid="00224c1f"/>
    </style:style>
    <style:style style:name="T28" style:family="text">
      <style:text-properties officeooo:rsid="002354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Section <text:span text:style-name="T6">6</text:span> – Exercices – <text:span text:style-name="T7">Requêtes HTTP avec JavaScript et jQuery</text:span></text:p>
      <text:p text:style-name="P9"/>
      <text:list xml:id="list132631934" text:style-name="WWNum2">
        <text:list-item>
          <text:p text:style-name="P30">Soit le bout de code HTML suivant :</text:p>
        </text:list-item>
      </text:list>
      <text:p text:style-name="P1"/>
      <text:p text:style-name="P23">&lt;head&gt;</text:p>
      <text:p text:style-name="P17"><text:span text:style-name="T8">&lt;meta</text:span> <text:span text:style-name="T15">charset</text:span>=<text:span text:style-name="T16">"UTF-8"</text:span><text:span text:style-name="T8">&gt;</text:span></text:p>
      <text:p text:style-name="P17"><text:span text:style-name="T8">&lt;title&gt;</text:span>Document<text:span text:style-name="T8">&lt;/title&gt;</text:span></text:p>
      <text:p text:style-name="P22"/>
      <text:p text:style-name="P23">&lt;/head&gt;</text:p>
      <text:p text:style-name="P23">&lt;body&gt;</text:p>
      <text:p text:style-name="P17"><text:span text:style-name="T8">&lt;p</text:span> <text:span text:style-name="T15">id</text:span>=<text:span text:style-name="T16">"Symbole"</text:span><text:span text:style-name="T8">&gt;&lt;/p&gt;</text:span></text:p>
      <text:p text:style-name="P17"><text:span text:style-name="T8">&lt;p</text:span> <text:span text:style-name="T15">id</text:span>=<text:span text:style-name="T16">"heure"</text:span><text:span text:style-name="T8">&gt;&lt;/p&gt;</text:span></text:p>
      <text:p text:style-name="P23">&lt;/body&gt;</text:p>
      <text:p text:style-name="P1"/>
      <text:p text:style-name="P1">Écrivez le code nécessaire pour faire une requête HTTP qui va prendre le prix <text:span text:style-name="T20">actuel </text:span>de l’action de Facebook et le prix de l’action de Facebook à l’ouverture. <text:s/>Une fois les données reçues, vous faites afficher le prix d’ouverture, le prix <text:span text:style-name="T20">actuel</text:span> et la différence en pourcentage entre le prix courant et le prix d’ouverture. <text:s/>Faites afficher <text:span text:style-name="T20">une différence </text:span>positive en vert et <text:span text:style-name="T20">une différence </text:span>négative en rouge.</text:p>
      <text:p text:style-name="P1"/>
      <text:list xml:id="list1657599157" text:style-name="L1">
        <text:list-item>
          <text:p text:style-name="P35"><text:span text:style-name="T10">L’URL pour ce service Web est : <text:s text:c="2"/></text:span><text:span text:style-name="T24">https://www.alphavantage.co/query</text:span></text:p>
        </text:list-item>
      </text:list>
      <text:p text:style-name="P19"/>
      <text:list xml:id="list173027504360364" text:continue-numbering="true" text:style-name="L1">
        <text:list-item>
          <text:p text:style-name="P36"><text:tab/>La requête est de type « GET ».</text:p>
        </text:list-item>
      </text:list>
      <text:p text:style-name="P19"/>
      <text:list xml:id="list173026548423388" text:continue-numbering="true" text:style-name="L1">
        <text:list-item>
          <text:p text:style-name="P36"><text:tab/>Les données à envoyer pour ce service Web sont les suivantes :</text:p>
        </text:list-item>
      </text:list>
      <text:list xml:id="list151968981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function=le_nom_de_la_fonction_pour_récupérer_les_données (toujours GLOBAL_QUOTE)</text:p>
                        </text:list-item>
                        <text:list-item>
                          <text:p text:style-name="P39">symbol=Le_symbole_du_titre_boursier (MSFT pour Microsoft, FB pour Facebook, GOOG pour Google, etc...)</text:p>
                        </text:list-item>
                        <text:list-item>
                          <text:p text:style-name="P40"><text:span text:style-name="T9">ap</text:span><text:span text:style-name="T13">ikey</text:span><text:span text:style-name="T9"> = Clé_AP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span text:style-name="T20">Exemple d’un appel avec open pour aller chercher les valeurs de l’action de Microsoft :</text:span></text:p>
      <text:p text:style-name="P2"/>
      <text:p text:style-name="P16"><text:span text:style-name="T25"><text:tab/></text:span><text:span text:style-name="T21">requeteHttp</text:span><text:span text:style-name="T26">.</text:span><text:span text:style-name="T22">open</text:span><text:span text:style-name="T26">(</text:span><text:span text:style-name="T23">"GET"</text:span><text:span text:style-name="T26">, </text:span><text:span text:style-name="T23">"https://www.alphavantage.co/query?function=GLOBAL_QUOTE&amp;symbol=MSFT&amp;apikey=66GX0GWFUMXO52MC"</text:span><text:span text:style-name="T26">);</text:span></text:p>
      <text:p text:style-name="P2"/>
      <text:p text:style-name="P10">Voici les données que l’on reçoit en JSON :</text:p>
      <text:p text:style-name="Standard">{</text:p>
      <text:p text:style-name="P20"><text:s text:c="4"/>"Global Quote": {</text:p>
      <text:p text:style-name="P20"><text:s text:c="8"/>"01. symbol": "MSFT",</text:p>
      <text:p text:style-name="P20"><text:s text:c="8"/>"02. open": "129.7000",</text:p>
      <text:p text:style-name="P20"><text:s text:c="8"/>"03. high": "130.5152",</text:p>
      <text:p text:style-name="P20"><text:s text:c="8"/>"04. low": "129.0300",</text:p>
      <text:p text:style-name="P20"><text:s text:c="8"/>"05. price": "129.8900",</text:p>
      <text:p text:style-name="P20"><text:s text:c="8"/>"06. volume": "23654933",</text:p>
      <text:p text:style-name="P20"><text:s text:c="8"/>"07. latest trading day": "2019-04-26",</text:p>
      <text:p text:style-name="P20"><text:s text:c="8"/>"08. previous close": "129.1500",</text:p>
      <text:p text:style-name="P20"><text:s text:c="8"/>"09. change": "0.7400",</text:p>
      <text:p text:style-name="P20"><text:s text:c="8"/>"10. change percent": "0.5730%"</text:p>
      <text:p text:style-name="P20"><text:s text:c="4"/>}</text:p>
      <text:p text:style-name="P20">}</text:p>
      <text:p text:style-name="P11">Note : <text:s/>À cause des espaces, les données sont accessibles de la façon : <text:s/>resultat["Global Quote"]["04. Low"]. <text:s/>Ceci affichera <text:s/>129.0300</text:p>
      <text:p text:style-name="P25"/>
      <text:list xml:id="list173026887394326" text:continue-list="list132631934" text:style-name="WWNum2">
        <text:list-item>
          <text:p text:style-name="P31">Écrivez le code JavaScript <text:span text:style-name="T17">à l’aide de jQuery pour </text:span><text:s/>aller chercher la température d’une des cinq villes qui seront disponibles par l’intermédiaire d’une liste déroulante (combobox). <text:s/><text:span text:style-name="T27">Les 5 villes sont les suivantes : </text:span></text:p>
        </text:list-item>
      </text:list>
      <text:p text:style-name="P1"/>
      <text:p text:style-name="P1"><text:tab/><text:tab/><text:span text:style-name="T27">Sainte-Therese,ca</text:span></text:p>
      <text:p text:style-name="P1"><text:tab/><text:tab/><text:span text:style-name="T27">Boston,usa</text:span></text:p>
      <text:p text:style-name="P1"><text:tab/><text:tab/><text:span text:style-name="T27">Jakarta,id</text:span></text:p>
      <text:p text:style-name="P1"><text:tab/><text:tab/><text:span text:style-name="T27">London,uk</text:span></text:p>
      <text:p text:style-name="P1"><text:tab/><text:tab/><text:span text:style-name="T27">Paris,fr</text:span></text:p>
      <text:p text:style-name="P1"><text:tab/><text:span text:style-name="T28">Les informations seront affichées suite au clic sur le bouton « Afficher ».</text:span></text:p>
      <text:p text:style-name="P1"><draw:frame draw:style-name="fr1" draw:name="Image1" text:anchor-type="paragraph" svg:x="3.59cm" svg:y="0.282cm" svg:width="6.138cm" svg:height="0.847cm" draw:z-index="0"><draw:image xlink:href="Pictures/10000000000000E800000020A24127D3FE1F5AF0.png" xlink:type="simple" xlink:show="embed" xlink:actuate="onLoad" loext:mime-type="image/png"/></draw:frame></text:p>
      <text:p text:style-name="P1"/>
      <text:p text:style-name="P1"/>
      <text:list xml:id="list173027492427326" text:continue-list="list173026548423388" text:style-name="L1">
        <text:list-item>
          <text:p text:style-name="P37"><text:span text:style-name="T10">L’URL pour ce service Web est : <text:s/></text:span><text:span text:style-name="T1">api.openweathermap.org/data/2.5/weather</text:span></text:p>
        </text:list-item>
      </text:list>
      <text:p text:style-name="P18"/>
      <text:list xml:id="list173027184025663" text:continue-numbering="true" text:style-name="L1">
        <text:list-item>
          <text:p text:style-name="P34"><text:tab/>La requête est de type « GET ».</text:p>
        </text:list-item>
      </text:list>
      <text:p text:style-name="P18"/>
      <text:list xml:id="list173027394458433" text:continue-numbering="true" text:style-name="L1">
        <text:list-item>
          <text:p text:style-name="P34"><text:tab/>Les données à envoyer pour ce service Web sont les suivantes :</text:p>
        </text:list-item>
      </text:list>
      <text:list xml:id="list374614242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q=ville</text:p>
                        </text:list-item>
                        <text:list-item>
                          <text:p text:style-name="P41">units=metric <text:s/>(ou imperial pour le farenheit)</text:p>
                        </text:list-item>
                        <text:list-item>
                          <text:p text:style-name="P42">lang=langue (par exemple, lang=fr <text:s/>pour français)</text:p>
                        </text:list-item>
                        <text:list-item>
                          <text:p text:style-name="P41">appid = Clé_AP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2">Exemple :</text:p>
      <text:p text:style-name="P21"><text:span text:style-name="T11"><text:tab/>requete.open("GET"</text:span><text:span text:style-name="T12">, "api.openweathermap.org/data/2.5/weather?q=Mirabel,</text:span><text:span text:style-name="T14">ca</text:span><text:span text:style-name="T12">&amp;units=metric&amp;lang=fr&amp;appid=1892eb9f871fac2d62b5c3ec29e1e0a8");</text:span></text:p>
      <text:p text:style-name="P32"/>
      <text:p text:style-name="P32"/>
      <text:p text:style-name="P5">Faites afficher la ville, la température, l’humidité, la vitesse des vents et l<text:span text:style-name="T17">a condition météorologique actuelle (éclaircie, nuageuse, …)</text:span></text:p>
      <text:p text:style-name="P5"/>
      <text:p text:style-name="P13">Pour cet exercice, utiliser jQuery pour faire vos requêtes .</text:p>
      <text:p text:style-name="P6"/>
      <text:p text:style-name="P7">Faites afficher vos informations de façon semblable à celle ci-dessous :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Ville</text:p>
          </table:table-cell>
          <table:table-cell table:style-name="Table1.B1" office:value-type="string">
            <text:p text:style-name="P27">Mirabel</text:p>
          </table:table-cell>
        </table:table-row>
        <table:table-row>
          <table:table-cell table:style-name="Table1.A2" office:value-type="string">
            <text:p text:style-name="P27">Température</text:p>
          </table:table-cell>
          <table:table-cell table:style-name="Table1.B2" office:value-type="string">
            <text:p text:style-name="P27">7.6 C</text:p>
          </table:table-cell>
        </table:table-row>
        <table:table-row>
          <table:table-cell table:style-name="Table1.A2" office:value-type="string">
            <text:p text:style-name="P27">Condition</text:p>
          </table:table-cell>
          <table:table-cell table:style-name="Table1.B2" office:value-type="string">
            <text:p text:style-name="P27">Nuageuse</text:p>
          </table:table-cell>
        </table:table-row>
        <table:table-row>
          <table:table-cell table:style-name="Table1.A2" office:value-type="string">
            <text:p text:style-name="P27">Humidité</text:p>
          </table:table-cell>
          <table:table-cell table:style-name="Table1.B2" office:value-type="string">
            <text:p text:style-name="P27">78.2%</text:p>
          </table:table-cell>
        </table:table-row>
        <table:table-row>
          <table:table-cell table:style-name="Table1.A2" office:value-type="string">
            <text:p text:style-name="P28">V<text:span text:style-name="T19">itesse vent</text:span></text:p>
          </table:table-cell>
          <table:table-cell table:style-name="Table1.B2" office:value-type="string">
            <text:p text:style-name="P27">11.5 km/h</text:p>
          </table:table-cell>
        </table:table-row>
      </table:table>
      <text:p text:style-name="P8"/>
      <text:list xml:id="list3103117971" text:style-name="L4">
        <text:list-item>
          <text:p text:style-name="P33">Utiliser une balise « &lt;table&gt; » pour l’affichage des résultats.</text:p>
        </text:list-item>
      </text:list>
      <text:p text:style-name="P7"/>
      <text:list xml:id="list173027966304538" text:continue-numbering="true" text:style-name="L4">
        <text:list-item>
          <text:p text:style-name="P33">Il est à noter que la vitesse des vents est exprimée en m/s (mètre par seconde). <text:s/>Il faut donc multiplier cette données par 3.6 pour la transformer en <text:s/>Km par heure.</text:p>
        </text:list-item>
      </text:list>
      <text:p text:style-name="P7"/>
      <text:p text:style-name="P3"/>
      <text:p text:style-name="P15">Remise : <text:span text:style-name="T18">Jeudi 2 mai avant 23:59 dans la boîte Col.Net</text:span></text:p>
      <text:p text:style-name="P25">V<text:span text:style-name="T18">oici un exemple de données JSON que l’on reçoit pour la ville de Mirabel :</text:span></text:p>
      <text:p text:style-name="P1"/>
      <text:p text:style-name="Standard">{"coord":</text:p>
      <text:p text:style-name="Standard"><text:tab/>{<text:tab/>"lon":-74.08,</text:p>
      <text:p text:style-name="Standard"><text:tab/><text:tab/>"lat":45.65</text:p>
      <text:p text:style-name="Standard"><text:tab/>},</text:p>
      <text:p text:style-name="Standard"><text:tab/>"weather":</text:p>
      <text:p text:style-name="Standard"><text:tab/><text:tab/>[</text:p>
      <text:p text:style-name="Standard"><text:tab/><text:tab/><text:tab/>{</text:p>
      <text:p text:style-name="Standard"><text:tab/><text:tab/><text:tab/><text:tab/>"id":804,</text:p>
      <text:p text:style-name="Standard"><text:tab/><text:tab/><text:tab/><text:tab/>"main":"Clouds",</text:p>
      <text:p text:style-name="Standard"><text:tab/><text:tab/><text:tab/><text:tab/>"description":"Couvert",</text:p>
      <text:p text:style-name="Standard"><text:tab/><text:tab/><text:tab/><text:tab/>"icon":"04d"</text:p>
      <text:p text:style-name="Standard"><text:tab/><text:tab/><text:tab/>}</text:p>
      <text:p text:style-name="Standard"><text:tab/><text:tab/>],</text:p>
      <text:p text:style-name="Standard"><text:tab/>"base":"stations",</text:p>
      <text:p text:style-name="Standard"><text:tab/>"main":</text:p>
      <text:p text:style-name="Standard"><text:tab/><text:tab/>{</text:p>
      <text:p text:style-name="Standard"><text:tab/><text:tab/><text:tab/>"temp":7.4,</text:p>
      <text:p text:style-name="Standard"><text:tab/><text:tab/><text:tab/>"pressure":1011,</text:p>
      <text:p text:style-name="Standard"><text:tab/><text:tab/><text:tab/>"humidity":75,</text:p>
      <text:p text:style-name="Standard"><text:tab/><text:tab/><text:tab/>"temp_min":5,</text:p>
      <text:p text:style-name="Standard"><text:tab/><text:tab/><text:tab/>"temp_max":8.6</text:p>
      <text:p text:style-name="Standard"><text:tab/><text:tab/>},</text:p>
      <text:p text:style-name="Standard"><text:tab/>"visibility":14484,</text:p>
      <text:p text:style-name="Standard"><text:tab/>"wind":</text:p>
      <text:p text:style-name="Standard"><text:tab/><text:tab/>{</text:p>
      <text:p text:style-name="Standard"><text:tab/><text:tab/><text:tab/>"speed":6.2,</text:p>
      <text:p text:style-name="Standard"><text:tab/><text:tab/><text:tab/>"deg":50,</text:p>
      <text:p text:style-name="Standard"><text:tab/><text:tab/><text:tab/>"gust":8.7</text:p>
      <text:p text:style-name="Standard"><text:tab/><text:tab/>},</text:p>
      <text:p text:style-name="Standard"><text:tab/>"clouds":</text:p>
      <text:p text:style-name="Standard"><text:tab/><text:tab/>{</text:p>
      <text:p text:style-name="Standard"><text:tab/><text:tab/><text:tab/>"all":90</text:p>
      <text:p text:style-name="Standard"><text:tab/><text:tab/>},</text:p>
      <text:p text:style-name="Standard"><text:tab/>"dt":1458154823,</text:p>
      <text:p text:style-name="Standard"><text:tab/>"sys":</text:p>
      <text:p text:style-name="Standard"><text:tab/><text:tab/>{</text:p>
      <text:p text:style-name="Standard"><text:tab/><text:tab/><text:tab/>"type":1,</text:p>
      <text:p text:style-name="Standard"><text:tab/><text:tab/><text:tab/>"id":3851,</text:p>
      <text:p text:style-name="Standard"><text:tab/><text:tab/><text:tab/>"message":0.0314,</text:p>
      <text:p text:style-name="Standard"><text:tab/><text:tab/><text:tab/>"country":"CA",</text:p>
      <text:p text:style-name="Standard"><text:tab/><text:tab/><text:tab/>"sunrise":1458126273,</text:p>
      <text:p text:style-name="Standard"><text:tab/><text:tab/><text:tab/>"sunset":1458169516},</text:p>
      <text:p text:style-name="Standard"><text:tab/><text:tab/><text:tab/>"id":6075061,</text:p>
      <text:p text:style-name="Standard"><text:tab/><text:tab/><text:tab/>"name":"Mirabel",</text:p>
      <text:p text:style-name="Standard"><text:tab/><text:tab/><text:tab/>"cod":200</text:p>
      <text:p text:style-name="Standard"><text:tab/><text:tab/>}</text:p>
      <text:p text:style-name="P4"/>
      <text:p text:style-name="P26">Les paramètres sont les suivants :</text:p>
      <text:p text:style-name="P4"/>
      <text:p text:style-name="P24"><text:span text:style-name="Source_20_Text"><text:span text:style-name="T3">coord</text:span></text:span></text:p>
      <text:list xml:id="list3085568683" text:style-name="L5">
        <text:list-item>
          <text:list>
            <text:list-item>
              <text:p text:style-name="P43"><text:span text:style-name="Source_20_Text"><text:span text:style-name="T2">coord.lon</text:span></text:span><text:span text:style-name="T4"> Ville géo localisation, longitude</text:span></text:p>
            </text:list-item>
            <text:list-item>
              <text:p text:style-name="P43"><text:span text:style-name="Source_20_Text"><text:span text:style-name="T2">coord.lat</text:span></text:span><text:span text:style-name="T4"> Ville géo localisation, latitude</text:span></text:p>
            </text:list-item>
          </text:list>
        </text:list-item>
        <text:list-item>
          <text:p text:style-name="P44"><text:span text:style-name="Source_20_Text"><text:span text:style-name="T2">weather</text:span></text:span><text:span text:style-name="T4"> (plus d'informations Codes météo)</text:span></text:p>
          <text:list>
            <text:list-item>
              <text:p text:style-name="P43"><text:span text:style-name="Source_20_Text"><text:span text:style-name="T2">weather.id</text:span></text:span><text:span text:style-name="T4"> Identifiant de condition météo</text:span></text:p>
            </text:list-item>
            <text:list-item>
              <text:p text:style-name="P43"><text:span text:style-name="Source_20_Text"><text:span text:style-name="T2">weather.main</text:span></text:span><text:span text:style-name="T4"> Groupe de paramètres météorologiques (pluie, neige, extrême, etc.)</text:span></text:p>
            </text:list-item>
            <text:list-item>
              <text:p text:style-name="P43"><text:span text:style-name="Source_20_Text"><text:span text:style-name="T2">weather.description</text:span></text:span><text:span text:style-name="T4"> Conditions météorologiques dans le groupe</text:span></text:p>
            </text:list-item>
            <text:list-item>
              <text:p text:style-name="P43"><text:span text:style-name="Source_20_Text"><text:span text:style-name="T2">weather.icon</text:span></text:span><text:span text:style-name="T4"> Météo icon id</text:span></text:p>
            </text:list-item>
          </text:list>
        </text:list-item>
        <text:list-item>
          <text:p text:style-name="P44"><text:span text:style-name="Source_20_Text"><text:span text:style-name="T2">base</text:span></text:span><text:span text:style-name="T4"> Paramètre interne</text:span></text:p>
        </text:list-item>
        <text:list-item>
          <text:p text:style-name="P44"><text:span text:style-name="Source_20_Text"><text:span text:style-name="T2">main</text:span></text:span></text:p>
          <text:list>
            <text:list-item>
              <text:p text:style-name="P43"><text:span text:style-name="Source_20_Text"><text:span text:style-name="T2">main.temp</text:span></text:span><text:span text:style-name="T4">Température. Unité par défaut: Kelvin, métrique: Celsius, impériale: Fahrenheit.</text:span></text:p>
            </text:list-item>
            <text:list-item>
              <text:p text:style-name="P43"><text:span text:style-name="Source_20_Text"><text:span text:style-name="T2">main.pressure</text:span></text:span><text:span text:style-name="T4"> Pression atmosphérique (au niveau de la mer, s'il n'y a pas de données sea_level ou grnd_level), hPa</text:span></text:p>
            </text:list-item>
            <text:list-item>
              <text:p text:style-name="P43"><text:span text:style-name="Source_20_Text"><text:span text:style-name="T2">main.humidity</text:span></text:span><text:span text:style-name="T4"> Humidité, %</text:span></text:p>
            </text:list-item>
            <text:list-item>
              <text:p text:style-name="P43"><text:span text:style-name="Source_20_Text"><text:span text:style-name="T2">main.temp_min</text:span></text:span><text:span text:style-name="T4">Température minimale pour le moment. C'est l'écart par rapport à la température actuelle qui est possible pour les grandes villes et les mégalopoles étendues géographiquement (utilisez ce paramètre facultatif). Unité par défaut: Kelvin, métrique: Celsius, impériale: Fahrenheit.</text:span></text:p>
            </text:list-item>
            <text:list-item>
              <text:p text:style-name="P43"><text:span text:style-name="Source_20_Text"><text:span text:style-name="T2">main.temp_max</text:span></text:span><text:span text:style-name="T4">Température maximale pour le moment. C'est l'écart par rapport à la température actuelle qui est possible pour les grandes villes et les mégalopoles étendues géographiquement (utilisez ce paramètre facultatif). Unité par défaut: Kelvin, métrique: Celsius, impériale: Fahrenheit.</text:span></text:p>
            </text:list-item>
            <text:list-item>
              <text:p text:style-name="P43"><text:span text:style-name="Source_20_Text"><text:span text:style-name="T2">main.sea_level</text:span></text:span><text:span text:style-name="T4"> Pression atmosphérique au niveau de la mer, hPa</text:span></text:p>
            </text:list-item>
            <text:list-item>
              <text:p text:style-name="P43"><text:span text:style-name="Source_20_Text"><text:span text:style-name="T2">main.grnd_level</text:span></text:span><text:span text:style-name="T4"> Pression atmosphérique au sol, hPa</text:span></text:p>
            </text:list-item>
          </text:list>
        </text:list-item>
        <text:list-item>
          <text:p text:style-name="P44"><text:span text:style-name="Source_20_Text"><text:span text:style-name="T2">wind</text:span></text:span></text:p>
          <text:list>
            <text:list-item>
              <text:p text:style-name="P43"><text:span text:style-name="Source_20_Text"><text:span text:style-name="T2">wind.speed</text:span></text:span><text:span text:style-name="T4">Vitesse du vent. Unité par défaut: mètre / seconde, métrique: mètre / seconde, impériale: miles / heure.</text:span></text:p>
            </text:list-item>
            <text:list-item>
              <text:p text:style-name="P43"><text:span text:style-name="Source_20_Text"><text:span text:style-name="T2">wind.deg</text:span></text:span><text:span text:style-name="T4"> Direction du vent, degrés (météorologique)</text:span></text:p>
            </text:list-item>
          </text:list>
        </text:list-item>
        <text:list-item>
          <text:p text:style-name="P44"><text:span text:style-name="Source_20_Text"><text:span text:style-name="T2">clouds</text:span></text:span></text:p>
          <text:list>
            <text:list-item>
              <text:p text:style-name="P43"><text:span text:style-name="Source_20_Text"><text:span text:style-name="T2">clouds.all</text:span></text:span><text:span text:style-name="T4"> Nébulosité,%</text:span></text:p>
            </text:list-item>
          </text:list>
        </text:list-item>
        <text:list-item>
          <text:p text:style-name="P44"><text:span text:style-name="Source_20_Text"><text:span text:style-name="T2">rain</text:span></text:span></text:p>
          <text:list>
            <text:list-item>
              <text:p text:style-name="P43"><text:span text:style-name="Source_20_Text"><text:span text:style-name="T2">rain.1h</text:span></text:span><text:span text:style-name="T4"> Volume de pluie pour la dernière heure, mm</text:span></text:p>
            </text:list-item>
            <text:list-item>
              <text:p text:style-name="P43"><text:span text:style-name="Source_20_Text"><text:span text:style-name="T2">rain.3h</text:span></text:span><text:span text:style-name="T4"> Volume de pluie pour les 3 dernières heures, mm</text:span></text:p>
            </text:list-item>
          </text:list>
        </text:list-item>
        <text:list-item>
          <text:p text:style-name="P44"><text:span text:style-name="Source_20_Text"><text:span text:style-name="T2">snow</text:span></text:span></text:p>
          <text:list>
            <text:list-item>
              <text:p text:style-name="P43"><text:soft-page-break/><text:span text:style-name="Source_20_Text"><text:span text:style-name="T2">snow.1h</text:span></text:span><text:span text:style-name="T4"> Volume de neige pour la dernière heure, mm</text:span></text:p>
            </text:list-item>
            <text:list-item>
              <text:p text:style-name="P43"><text:span text:style-name="Source_20_Text"><text:span text:style-name="T2">snow.3h</text:span></text:span><text:span text:style-name="T4"> Volume de neige pour les 3 dernières heures, mm</text:span></text:p>
            </text:list-item>
          </text:list>
        </text:list-item>
        <text:list-item>
          <text:p text:style-name="P44"><text:span text:style-name="Source_20_Text"><text:span text:style-name="T2">dt</text:span></text:span><text:span text:style-name="T4"> Temps de calcul des données, unix, UTC</text:span></text:p>
        </text:list-item>
        <text:list-item>
          <text:p text:style-name="P44"><text:span text:style-name="Source_20_Text"><text:span text:style-name="T2">sys</text:span></text:span></text:p>
          <text:list>
            <text:list-item>
              <text:p text:style-name="P43"><text:span text:style-name="Source_20_Text"><text:span text:style-name="T2">sys.type</text:span></text:span><text:span text:style-name="T4"> Paramètre interne</text:span></text:p>
            </text:list-item>
            <text:list-item>
              <text:p text:style-name="P43"><text:span text:style-name="Source_20_Text"><text:span text:style-name="T2">sys.id</text:span></text:span><text:span text:style-name="T4"> Paramètre interne</text:span></text:p>
            </text:list-item>
            <text:list-item>
              <text:p text:style-name="P43"><text:span text:style-name="Source_20_Text"><text:span text:style-name="T2">sys.message</text:span></text:span><text:span text:style-name="T4"> Paramètre interne</text:span></text:p>
            </text:list-item>
            <text:list-item>
              <text:p text:style-name="P43"><text:span text:style-name="Source_20_Text"><text:span text:style-name="T2">sys.country</text:span></text:span><text:span text:style-name="T4"> Code de pays (GB, JP, etc.)</text:span></text:p>
            </text:list-item>
            <text:list-item>
              <text:p text:style-name="P43"><text:span text:style-name="Source_20_Text"><text:span text:style-name="T2">sys.sunrise</text:span></text:span><text:span text:style-name="T4"> Heure du lever du soleil, unix, UTC</text:span></text:p>
            </text:list-item>
            <text:list-item>
              <text:p text:style-name="P43"><text:span text:style-name="Source_20_Text"><text:span text:style-name="T2">sys.sunset</text:span></text:span><text:span text:style-name="T4"> Heure du coucher du soleil, unix, UTC</text:span></text:p>
            </text:list-item>
          </text:list>
        </text:list-item>
        <text:list-item>
          <text:p text:style-name="P44"><text:span text:style-name="Source_20_Text"><text:span text:style-name="T2">id</text:span></text:span><text:span text:style-name="T4"> ID de la ville</text:span></text:p>
        </text:list-item>
        <text:list-item>
          <text:p text:style-name="P44"><text:span text:style-name="Source_20_Text"><text:span text:style-name="T2">name</text:span></text:span><text:span text:style-name="T4"> Nom de Ville</text:span></text:p>
        </text:list-item>
        <text:list-item>
          <text:p text:style-name="P44"><text:span text:style-name="Source_20_Text"><text:span text:style-name="T2">cod</text:span></text:span><text:span text:style-name="T4"> Paramètre interne</text:span></text:p>
        </text:list-item>
      </text:list>
      <text:p text:style-name="P24"><text:span text:style-name="Source_20_Text"><text:span text:style-name="T5"/>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Menlo" svg:font-family="Menlo, Monaco, Consolas, 'Courier New', monospace"/>
    <style:font-face style:name="Roboto" svg:font-family="Roboto, sans-serif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Source Sans Pro" fo:font-family="'Source Sans Pro'" style:font-family-generic="roman" style:font-pitch="variable"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</meta:initial-creator>
    <meta:editing-cycles>19</meta:editing-cycles>
    <meta:creation-date>2019-02-07T18:37:00</meta:creation-date>
    <dc:date>2019-04-28T17:05:51.716263902</dc:date>
    <dc:language>fr-CA</dc:language>
    <meta:editing-duration>PT6H12M7S</meta:editing-duration>
    <meta:generator>LibreOffice/5.4.4.2$Linux_X86_64 LibreOffice_project/2524958677847fb3bb44820e40380acbe820f960</meta:generator>
    <meta:document-statistic meta:table-count="1" meta:image-count="1" meta:object-count="0" meta:page-count="5" meta:paragraph-count="154" meta:word-count="837" meta:character-count="5885" meta:non-whitespace-character-count="5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